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uitstel van de ombouw naar peilgestuurde drainage op de percelen kadastraal bekend als gemeente Venray, sectie V, nummers 220, 221 en 223</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lgemene wet bestuursrecht (Awb) door toezending of uitreiking aan de aanvrager. Het besluit is op 3 oktober 2018 aan de aanvrager toegezonden.</text:p>
            <text:p text:style-name="common-al">Het dagelijks bestuur van Waterschap Limburg maakt bekend, dat op 3 oktober 2018 een maatwerkbesluit als bedoeld in artikel 3.9, lid 3 van de Keur Waterschap Peel en Maasvallei is genomen voor uitstel van de ombouw naar peilgestuurde drainage op de percelen kadastraal bekend als gemeente Venray, sectie V, nummers 220, 221 en 223.</text:p>
            <text:p text:style-name="common-al">
            <text:span text:style-name="nadrukvet">Inzage</text:span>
          </text:p>
            <text:p text:style-name="common-al">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17-Z1108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maatwerkbesluit kunt u contact opnemen met Tanja Smits van het team vergunningen en plantoetsing, via telefoonnummer 088-8890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5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uitstel van de ombouw naar peilgestuurde drainage op de percelen kadastraal bekend als gemeente Venray, sectie V, nummers 220, 221 en 2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50</meta:user-defined>
    <meta:user-defined meta:name="OVERHEIDop.WsbID/DC.identifier">wsb-2018-10150</meta:user-defined>
    <meta:user-defined meta:name="OVERHEID.TaxonomieBeleidsagenda/OVERHEID.category">Natuur en milieu | Organisatie en beleid</meta:user-defined>
    <meta:user-defined meta:name="OVERHEIDop.referentienummer">2017-Z11080</meta:user-defined>
    <meta:user-defined meta:name="DCTERMS.abstract">Bekendmaking maatwerkbesluit Waterschap Limburg voor uitstel van de ombouw naar peilgestuurde drainage op de percelen kadastraal bekend als gemeente Venray, sectie V, nummers 220, 221 en 2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04BJ 21</meta:user-defined>
    <meta:user-defined meta:name="OVERHEIDop.woonplaats">Venray</meta:user-defined>
    <meta:user-defined meta:name="OVERHEIDop.straatnaam">Laagheid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aatwerkvoorschrift 2017-Z11080|exb-2018-60505</meta:user-defined>
    <meta:user-defined meta:name="OVERHEID.EPSG28992/DC.spatial">194299 395636</meta:user-defined>
    <meta:user-defined meta:name="OVERHEIDop.versieInformatie"/>
  </office:meta>
</office:document-meta>
</file>