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van kavelsloten en het aanbrengen van een duiker aan de Lindtsedijk 97 te Heerjans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dempen van kavelsloten en het aanbrengen van een duiker aan de Lindtsedijk 97 te Heerjansdam, dossiernummer D0042205.</text:p>
            <text:p text:style-name="common-al">Start bezwaartermijn (6 weken): 10 okto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okto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145</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45</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45</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dempen van kavelsloten en het aanbrengen van een duiker aan de Lindtsedijk 97 te Heerjans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2</meta:user-defined>
    <meta:user-defined meta:name="OVERHEIDop.publicationIssue">10145</meta:user-defined>
    <meta:user-defined meta:name="OVERHEIDop.WsbID/DC.identifier">wsb-2018-1014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5XM 97</meta:user-defined>
    <meta:user-defined meta:name="OVERHEIDop.woonplaats">Heerjansdam</meta:user-defined>
    <meta:user-defined meta:name="OVERHEIDop.straatnaam">Lindt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9375 425828</meta:user-defined>
    <meta:user-defined meta:name="OVERHEIDop.versieInformatie"/>
  </office:meta>
</office:document-meta>
</file>