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oorbelasten van maaiveld in onder anderen de Wieldrechtse Zeedijk en het graven van een waterpartij met eilanden (bufferzone) buiten de veiligheidsz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oorbelasten van maaiveld in onder anderen de Wieldrechtse Zeedijk en het graven van een waterpartij met eilanden (bufferzone) buiten de veiligheidszone, dossiernummer D0041568.</text:p>
            <text:p text:style-name="common-al">Start bezwaartermijn (6 weken): 10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14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4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oorbelasten van maaiveld in onder anderen de Wieldrechtse Zeedijk en het graven van een waterpartij met eilanden (bufferzone) buiten de veiligheidszon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2</meta:user-defined>
    <meta:user-defined meta:name="OVERHEIDop.publicationIssue">10144</meta:user-defined>
    <meta:user-defined meta:name="OVERHEIDop.WsbID/DC.identifier">wsb-2018-101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8</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0 419802</meta:user-defined>
    <meta:user-defined meta:name="OVERHEIDop.versieInformatie"/>
  </office:meta>
</office:document-meta>
</file>