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aan de Landbouwweg tot aan de Oude Veerwe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aan de Landbouwweg tot aan de Oude Veerweg te Dordrecht, dossiernummer D00 41943.</text:p>
            <text:p text:style-name="common-al">Start bezwaartermijn (6 weken): 10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verharding aan de Landbouwweg tot aan de Oude Veerweg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42</meta:user-defined>
    <meta:user-defined meta:name="OVERHEIDop.WsbID/DC.identifier">wsb-2018-101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M 2</meta:user-defined>
    <meta:user-defined meta:name="OVERHEIDop.woonplaats">Dordrecht</meta:user-defined>
    <meta:user-defined meta:name="OVERHEIDop.straatnaam">Oude 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099 419503</meta:user-defined>
    <meta:user-defined meta:name="OVERHEIDop.versieInformatie"/>
  </office:meta>
</office:document-meta>
</file>