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bestaande straatverlichting door LED verlichting t.p.v. Rozenburg tijdens het stormseizoen.</text:p>
      <text:section text:name="zakelijke-mededeling_id1-3-2" text:style-name="zakelijke-mededeling">
        <text:section text:name="zakelijke-mededeling-tekst_id1-3-2-1" text:style-name="zakelijke-mededeling-tekst">
          <text:section text:name="tekst_id1-3-2-1-1" text:style-name="tekst">
            <text:p text:style-name="common-al"> Dijkgraaf en heemraden van waterschap Hollandse Delta hebben op 25 april 2018 een aanvraag ontvangen van Havenbedrijf Rotterdam NV om een vergunning te verlenen. </text:p>
            <text:p text:style-name="common-al">Gelet op de bepalingen van de Waterwet, het Waterbesluit, de Waterregeling, de Keur van waterschap Hollandse Delta, de Algemene wet bestuursrecht en de in deel 2 vermelde overwegingen besluiten dijkgraaf en heemraden als volgt:</text:p>
            <text:p text:style-name="common-al">1. de gevraagde vergunning als bedoeld in artikel 2.3 en 3.2 van de Keur van waterschap Hollandse Delta aan Havenbedrijf Rotterdam N.V., Wilhelminakade 909, 3072 AP te Rotterdam of diens rechtverkrijgende(n) te verlenen voor het vervangen van de lichtmasten van de Botlek door LED verlichting in de beschermde primaire waterkering Rozenbrug op en nabij de Merseyweg, Noordzeeweg, Droespolderweg en Botlekweg te Rotterdam tijdens het stormseizoen.  </text:p>
            <text:p text:style-name="common-al">2. de vergunning te verlenen voor de realisatie van de werken genoemd onder besluit 1 voor een periode van drie jaar, gerekend vanaf het moment dat de vergunning in werking treedt;</text:p>
            <text:p text:style-name="common-al">1. de onder besluit 1 genoemde werken onder verzwaarde eisen te mogen uitvoeren in de periode van 1 oktober tot 1 april daaropvolgend;</text:p>
            <text:p text:style-name="common-al">2. de tekeningen zoals opgenomen in de bijlage 1 deel te laten uitmaken van deze vergunning; </text:p>
            <text:p text:style-name="common-al">3. aan de vergunning de in deel 1 opgenomen voorschriften te verbinden.</text:p>
            <text:p text:style-name="common-al">Het college van dijkgraaf en heemraden heeft besloten een watervergunning te verlenen voor  het vervangen van de bestaande straatverlichting door LED verlichting tpv Rozenburg, dossiernummer D0041942.</text:p>
            <text:p text:style-name="common-al">Start bezwaartermijn (6 weken): 10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4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van de bestaande straatverlichting door LED verlichting t.p.v. Rozenburg tijdens het stormseizo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40</meta:user-defined>
    <meta:user-defined meta:name="OVERHEIDop.WsbID/DC.identifier">wsb-2018-101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ML</meta:user-defined>
    <meta:user-defined meta:name="OVERHEIDop.woonplaats">Rozenburg</meta:user-defined>
    <meta:user-defined meta:name="OVERHEIDop.straatnaam">Noordze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854 437936</meta:user-defined>
    <meta:user-defined meta:name="OVERHEIDop.versieInformatie"/>
  </office:meta>
</office:document-meta>
</file>