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Maatregelen ter voorkoming vernatting nabij Loofaert / Groote Wetering TER INZAGE</text:p>
      <text:section text:name="regeling_id1-3-2" text:style-name="regeling">
        <text:section text:name="aanhef_id1-3-2-1" text:style-name="aanhef">
          <text:section text:name="preambule_id1-3-2-1-1" text:style-name="preambule">
            <text:p text:style-name="al">Het Dagelijks Bestuur van waterschap Aa en Maas heeft op 8 oktober 2018 het definitieve projectplan waarin de maatregelen ter voorkoming van vernatting nabij Loofaert/Groote Wetering worden beschreven, vastgesteld. </text:p>
            <text:p text:style-name="al"/>
            <text:p text:style-name="al">Uit de toetsing van het watersysteem is naar voren gekomen dat het gebied ten zuiden van de Groote Wetering nabij de Wamberg niet voldoet en daarmee een knelpunt vormt. Met deze maatregelen wordt beoogd om dit knelpunt op te lossen.</text:p>
          </text:section>
        </text:section>
        <text:section text:name="regeling-tekst_id1-3-2-2" text:style-name="regeling-tekst">
          <text:section text:name="artikel_id1-3-2-2-1" text:style-name="artikel">
            <text:p text:style-name="artikel_kop_titel">
              <text:span text:style-name="nadrukvet">Inzage</text:span>
            </text:p>
            <text:p text:style-name="al">Het definitieve projectplan ligt van 15 oktober 2018 tot en met 26 november 2018 op werkdagen van 9.30 uur tot 16.00 uur ter inzage op de volgende locaties:</text:p>
            <text:p text:style-name="al"/>
            <text:list text:style-name="id1-3-2-2-1-4">
              <text:list-item text:style-override="id1-3-2-2-1-4-1">
                <text:number>•</text:number>
                <text:p text:style-name="al">Waterschapshuis, Pettelaarpark 70 te ’s-Hertogenbosch</text:p>
              </text:list-item>
              <text:list-item text:style-override="id1-3-2-2-1-4-2">
                <text:number>•</text:number>
                <text:p text:style-name="al">District Beneden Aa, Dorpsstraat 18, Loosbroek</text:p>
              </text:list-item>
            </text:list>
            <text:p text:style-name="al"> </text:p>
            <text:p text:style-name="al">U vindt de visie tevens op <text:a xlink:href="http://www.officielebekendmakingen.nl/" xlink:type="simple">www.officielebekendmakingen.nl</text:a>.</text:p>
            <text:p text:style-name="al"> </text:p>
            <text:p text:style-name="al">Alleen 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text:p>
            <text:p text:style-name="al">Beroep kan worden ingesteld tot en met 26 november 2018.</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list text:style-name="id1-3-2-2-1-12">
              <text:list-item text:style-override="id1-3-2-2-1-12-1">
                <text:number>-</text:number>
                <text:p text:style-name="al">naam en adres indiener;</text:p>
              </text:list-item>
              <text:list-item text:style-override="id1-3-2-2-1-12-2">
                <text:number>-</text:number>
                <text:p text:style-name="al">dagtekening;</text:p>
              </text:list-item>
              <text:list-item text:style-override="id1-3-2-2-1-12-3">
                <text:number>-</text:number>
                <text:p text:style-name="al">een omschrijving van het besluit waartegen het beroep is gericht;</text:p>
              </text:list-item>
              <text:list-item text:style-override="id1-3-2-2-1-12-4">
                <text:number>-</text:number>
                <text:p text:style-name="al">de gronden van beroep (onderbouwing);</text:p>
              </text:list-item>
              <text:list-item text:style-override="id1-3-2-2-1-12-5">
                <text:number>-</text:number>
                <text:p text:style-name="al">uw handtekening.</text:p>
              </text:list-item>
            </text:list>
            <text:p text:style-name="al"> </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2"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3" text:style-name="artikel">
            <text:p text:style-name="artikel_kop_titel">
              <text:span text:style-name="nadrukvet">Wilt u meer weten?</text:span>
            </text:p>
            <text:p text:style-name="al">Neem dan contact op met de projectleider P. Rutten. </text:p>
            <text:p text:style-name="al">
            <text:a xlink:href="mailto:prutten@aaenmaas.nl" xlink:type="simple">prutten@aaenmaas.nl</text:a> of 06-55823425.</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5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3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 ter voorkoming vernatting nabij Loofaert / Groote Wetering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35</meta:user-defined>
    <meta:user-defined meta:name="OVERHEIDop.WsbID/DC.identifier">wsb-2018-10135</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Definitief projectplan BeA1|exb-2018-60415</meta:user-defined>
    <meta:user-defined meta:name="OVERHEIDop.versieInformatie"/>
  </office:meta>
</office:document-meta>
</file>