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439 verleende vergunning voor het bouw- en woonrijpmaken van een bouwterrein, fase 2A en 2B, in het nieuwbouwproject Waterrijk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3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439 verleende vergunning voor het bouw- en woonrijpmaken van een bouwterrein, fase 2A en 2B, in het nieuwbouwproject Waterrijk te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33</meta:user-defined>
    <meta:user-defined meta:name="OVERHEIDop.WsbID/DC.identifier">wsb-2018-10133</meta:user-defined>
    <meta:user-defined meta:name="OVERHEID.TaxonomieBeleidsagenda/OVERHEID.category">Ruimte en infrastructuur | Organisatie en beleid</meta:user-defined>
    <meta:user-defined meta:name="DCTERMS.abstract">het bouw- en woonrijpmaken van een bouwterrein, fase 2A en 2B, in het nieuwbouwproject Waterrijk te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T 94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12 508635</meta:user-defined>
    <meta:user-defined meta:name="OVERHEIDop.versieInformatie"/>
  </office:meta>
</office:document-meta>
</file>