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79759 verleende vergunning voor de aanleg een extra oprit nabij Oostdijk 5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3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3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3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79759 verleende vergunning voor de aanleg een extra oprit nabij Oostdijk 5 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10131</meta:user-defined>
    <meta:user-defined meta:name="OVERHEIDop.WsbID/DC.identifier">wsb-2018-10131</meta:user-defined>
    <meta:user-defined meta:name="OVERHEID.TaxonomieBeleidsagenda/OVERHEID.category">Ruimte en infrastructuur | Organisatie en beleid</meta:user-defined>
    <meta:user-defined meta:name="DCTERMS.abstract">de aanleg een extra oprit nabij Oostdijk 5 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R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319.643 508561.429</meta:user-defined>
    <meta:user-defined meta:name="OVERHEIDop.versieInformatie"/>
  </office:meta>
</office:document-meta>
</file>