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1269 verleende vergunning voor de aanleg van een kabel in de berm van de Gouwe, waarbij een waterloop wordt gekruist, bij Gouwe 43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3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3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3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1269 verleende vergunning voor de aanleg van een kabel in de berm van de Gouwe, waarbij een waterloop wordt gekruist, bij Gouwe 43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10130</meta:user-defined>
    <meta:user-defined meta:name="OVERHEIDop.WsbID/DC.identifier">wsb-2018-10130</meta:user-defined>
    <meta:user-defined meta:name="OVERHEID.TaxonomieBeleidsagenda/OVERHEID.category">Ruimte en infrastructuur | Organisatie en beleid</meta:user-defined>
    <meta:user-defined meta:name="DCTERMS.abstract">de aanleg van een kabel in de berm van de Gouwe, waarbij een waterloop wordt gekruist, bij Gouwe 43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LK 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18.02 527254.37</meta:user-defined>
    <meta:user-defined meta:name="OVERHEIDop.versieInformatie"/>
  </office:meta>
</office:document-meta>
</file>