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1238 verleende vergunning voor de aanleg van riolering waarbij de waterloop en de weg worden gekruist bij Middelie 45a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2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2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1238 verleende vergunning voor de aanleg van riolering waarbij de waterloop en de weg worden gekruist bij Middelie 45a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10129</meta:user-defined>
    <meta:user-defined meta:name="OVERHEIDop.WsbID/DC.identifier">wsb-2018-10129</meta:user-defined>
    <meta:user-defined meta:name="OVERHEID.TaxonomieBeleidsagenda/OVERHEID.category">Ruimte en infrastructuur | Organisatie en beleid</meta:user-defined>
    <meta:user-defined meta:name="DCTERMS.abstract">de aanleg van riolering waarbij de waterloop en de weg worden gekruist bij Middelie 45a in Middel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R 45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67.803 506106.805</meta:user-defined>
    <meta:user-defined meta:name="OVERHEIDop.versieInformatie"/>
  </office:meta>
</office:document-meta>
</file>