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9732 verleende vergunning voor de aanleg van een dam met duiker en uitrit bij Noorderweg 127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2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2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9732 verleende vergunning voor de aanleg van een dam met duiker en uitrit bij Noorderweg 127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10128</meta:user-defined>
    <meta:user-defined meta:name="OVERHEIDop.WsbID/DC.identifier">wsb-2018-10128</meta:user-defined>
    <meta:user-defined meta:name="OVERHEID.TaxonomieBeleidsagenda/OVERHEID.category">Ruimte en infrastructuur | Organisatie en beleid</meta:user-defined>
    <meta:user-defined meta:name="DCTERMS.abstract">de aanleg van een dam met duiker en uitrit bij Noorderweg 127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M 1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41.448 501800.687</meta:user-defined>
    <meta:user-defined meta:name="OVERHEIDop.versieInformatie"/>
  </office:meta>
</office:document-meta>
</file>