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1282 verleende vergunning voor het leggen en verwijderen van kabels bij Berkerhouterweg 1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2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2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2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1282 verleende vergunning voor het leggen en verwijderen van kabels bij Berkerhouterweg 11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10126</meta:user-defined>
    <meta:user-defined meta:name="OVERHEIDop.WsbID/DC.identifier">wsb-2018-10126</meta:user-defined>
    <meta:user-defined meta:name="OVERHEID.TaxonomieBeleidsagenda/OVERHEID.category">Ruimte en infrastructuur | Organisatie en beleid</meta:user-defined>
    <meta:user-defined meta:name="DCTERMS.abstract">het leggen en verwijderen van kabels bij Berkerhouterweg 11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4NS 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454.585 517630.775</meta:user-defined>
    <meta:user-defined meta:name="OVERHEIDop.versieInformatie"/>
  </office:meta>
</office:document-meta>
</file>