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artiële leggerwijziging - Dijkpolderlaan 4,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DMS 1362533</text:p>
            <text:p text:style-name="common-al">Dijkgraaf en hoogheemraden van Delfland hebben het besluit genomen de legger Delfland te wijzigen op de locatie Dijkpolderlaan 4, gemeente Westland (Poeldijk). Dit als gevolg van de op 21 juli 2017 verleende watervergunning aan Ontwikkelingsbedrijf De Westlandse Zoom B.V. te Monster.</text:p>
            <text:p text:style-name="common-al">Het ontwerpbesluit heeft vanaf 28 december 2017 gedurende zes weken ter inzage gele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één dag na publicatie.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1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artiële leggerwijziging - Dijkpolderlaan 4,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18</meta:user-defined>
    <meta:user-defined meta:name="OVERHEIDop.WsbID/DC.identifier">wsb-2018-10118</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OVERHEIDop.referentienummer">DMS 1362533</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Leggerprofiel|exb-2018-60323</meta:user-defined>
    <meta:user-defined meta:name="OVERHEIDop.externeBijlage">Tekening huidige situatie|exb-2018-60324</meta:user-defined>
    <meta:user-defined meta:name="OVERHEIDop.externeBijlage">Besluit|exb-2018-60325</meta:user-defined>
    <meta:user-defined meta:name="OVERHEIDop.versieInformatie"/>
  </office:meta>
</office:document-meta>
</file>