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Veilingweg 10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297, 10 oktober 2018) Het aanleggen van een telecomkabel in de zonering van de regionale waterkering ter hoogte van de Veilingweg 199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Veilingweg 10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15</meta:user-defined>
    <meta:user-defined meta:name="OVERHEIDop.WsbID/DC.identifier">wsb-2018-101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KB 199</meta:user-defined>
    <meta:user-defined meta:name="OVERHEIDop.woonplaats">Rotterdam</meta:user-defined>
    <meta:user-defined meta:name="OVERHEIDop.straatnaam">Veiling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59 439759</meta:user-defined>
    <meta:user-defined meta:name="OVERHEIDop.versieInformatie"/>
  </office:meta>
</office:document-meta>
</file>