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0776 verleende vergunning voor het leggen van diverse tracés van de gasleiding nabij de regionale waterkering ten behoeve de vernieuwing N246 Kogerpolderbrug en rotonde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14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11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11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0776 verleende vergunning voor het leggen van diverse tracés van de gasleiding nabij de regionale waterkering ten behoeve de vernieuwing N246 Kogerpolderbrug en rotonde De 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10114</meta:user-defined>
    <meta:user-defined meta:name="OVERHEIDop.WsbID/DC.identifier">wsb-2018-10114</meta:user-defined>
    <meta:user-defined meta:name="OVERHEID.TaxonomieBeleidsagenda/OVERHEID.category">Ruimte en infrastructuur | Organisatie en beleid</meta:user-defined>
    <meta:user-defined meta:name="DCTERMS.abstract">het leggen van diverse tracés van de gasleiding nabij de regionale waterkering ten behoeve de vernieuwing N246 Kogerpolderbrug en rotonde De Wou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930.799 507768.456</meta:user-defined>
    <meta:user-defined meta:name="OVERHEIDop.versieInformatie"/>
  </office:meta>
</office:document-meta>
</file>