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landsedijk 12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2876 ingevolge de Keur waterschap Brabantse Delta 2015 bekend gemaakt op 9 oktober 2018 voor het aanleggen (overstolpen) van een kabelverdeelkast in, op of onder een regionale waterkering, bij ons waterschap bekend als de compartimenteringskering ‘Nieuwlandse Dijk’ (dijkvak S117)  ter hoogte van Nieuwlandsedijk 125 te Lage Zwaluw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1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landsedijk 125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13</meta:user-defined>
    <meta:user-defined meta:name="OVERHEIDop.WsbID/DC.identifier">wsb-2018-10113</meta:user-defined>
    <meta:user-defined meta:name="OVERHEID.TaxonomieBeleidsagenda/OVERHEID.category">Ruimte en infrastructuur | Organisatie en beleid</meta:user-defined>
    <meta:user-defined meta:name="OVERHEIDop.referentienummer">WBD18-070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AP 125</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76|exb-2018-60312</meta:user-defined>
    <meta:user-defined meta:name="OVERHEID.EPSG28992/DC.spatial">106953 414264</meta:user-defined>
    <meta:user-defined meta:name="OVERHEIDop.versieInformatie"/>
  </office:meta>
</office:document-meta>
</file>