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1317 verleende vergunning voor het uitvoeren van diverse werken en werkzaamheden nabij Nekkerweg 18 en 22 en Rijperweg 114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1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1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1317 verleende vergunning voor het uitvoeren van diverse werken en werkzaamheden nabij Nekkerweg 18 en 22 en Rijperweg 114 in Midden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111</meta:user-defined>
    <meta:user-defined meta:name="OVERHEIDop.WsbID/DC.identifier">wsb-2018-10111</meta:user-defined>
    <meta:user-defined meta:name="OVERHEID.TaxonomieBeleidsagenda/OVERHEID.category">Ruimte en infrastructuur | Organisatie en beleid</meta:user-defined>
    <meta:user-defined meta:name="DCTERMS.abstract">het uitvoeren van diverse werken en werkzaamheden nabij Nekkerweg 18 en 22 en Rijperweg 114 in Midden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MG 1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77.899 506218.404</meta:user-defined>
    <meta:user-defined meta:name="OVERHEIDop.versieInformatie"/>
  </office:meta>
</office:document-meta>
</file>