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1299 verleende vergunning voor het in open ontgraving verleggen van kabels in de voorlandkering ter hoogte van Haven 2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1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11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11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1299 verleende vergunning voor het in open ontgraving verleggen van kabels in de voorlandkering ter hoogte van Haven 2 in Oudeschi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10110</meta:user-defined>
    <meta:user-defined meta:name="OVERHEIDop.WsbID/DC.identifier">wsb-2018-10110</meta:user-defined>
    <meta:user-defined meta:name="OVERHEID.TaxonomieBeleidsagenda/OVERHEID.category">Ruimte en infrastructuur | Organisatie en beleid</meta:user-defined>
    <meta:user-defined meta:name="DCTERMS.abstract">het in open ontgraving verleggen van kabels in de voorlandkering ter hoogte van Haven 2 in Oudeschil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399.282 561761.369</meta:user-defined>
    <meta:user-defined meta:name="OVERHEIDop.versieInformatie"/>
  </office:meta>
</office:document-meta>
</file>