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268 verleende vergunning voor verbouw/jaarrond exploiteren sportactiviteitencentrum DJUS nabij de duinwaterkering en op het Noordzeestrand ten noordoosten lagune in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268 verleende vergunning voor verbouw/jaarrond exploiteren sportactiviteitencentrum DJUS nabij de duinwaterkering en op het Noordzeestrand ten noordoosten lagune in Camperdu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109</meta:user-defined>
    <meta:user-defined meta:name="OVERHEIDop.WsbID/DC.identifier">wsb-2018-10109</meta:user-defined>
    <meta:user-defined meta:name="OVERHEID.TaxonomieBeleidsagenda/OVERHEID.category">Ruimte en infrastructuur | Organisatie en beleid</meta:user-defined>
    <meta:user-defined meta:name="DCTERMS.abstract">verbouw/jaarrond exploiteren sportactiviteitencentrum DJUS nabij de duinwaterkering en op het Noordzeestrand ten noordoosten lagune in Camperdu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H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02.075 526450.721</meta:user-defined>
    <meta:user-defined meta:name="OVERHEIDop.versieInformatie"/>
  </office:meta>
</office:document-meta>
</file>