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watervergunning W-17.02540 voor het tijdelijk en definitief dempen van oppervlaktewater, het graven van oppervlaktewater, het slopen van een gebouw en een kademuur en het realiseren van een woontoren met een parkeergarage, ter hoogte van Bankrashof 4, 1183 NP Amstelveen - AGV - WN2018-0064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6417 en betreft een wijziging van de vergunning met kenmerk FORMTEXT &lt;kenmerk oorspronkelijke vergunning&gt; voor het wijzigen van watervergunning W-17.02540 voor het tijdelijk en definitief dempen van oppervlaktewater, het graven van oppervlaktewater, het slopen van een gebouw en een kademuur en het realiseren van een woontoren met een parkeergarage, ter hoogte van Bankrashof 4, 1183 NP Amstelveen.</text:p>
            <text:p text:style-name="tussenkopcur">Inzien van de stukken</text:p>
            <text:p text:style-name="common-al">Vanaf 11 oktober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J.A. Mateboer, telefoon 06-52480142 van de afdeling Vergunningen, Toezicht en Handhaving van Waternet. Als u daarbij ons zaaknummer WN2018-006417 vermeldt, kunnen wij u sneller helpen.</text:p>
            <text:p text:style-name="common-al"/>
            <text:p text:style-name="last-al">Amsterdam, 11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0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0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0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wijzigen van watervergunning W-17.02540 voor het tijdelijk en definitief dempen van oppervlaktewater, het graven van oppervlaktewater, het slopen van een gebouw en een kademuur en het realiseren van een woontoren met een parkeergarage, ter hoogte van Bankrashof 4, 1183 NP Amstelveen - AGV - WN2018-00641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108</meta:user-defined>
    <meta:user-defined meta:name="OVERHEIDop.WsbID/DC.identifier">wsb-2018-101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NP 2</meta:user-defined>
    <meta:user-defined meta:name="OVERHEIDop.woonplaats">Amstelveen</meta:user-defined>
    <meta:user-defined meta:name="OVERHEIDop.straatnaam">Bankrasho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Tekening|exb-2018-60271</meta:user-defined>
    <meta:user-defined meta:name="OVERHEIDop.externeBijlage">Wijziging watervergunning|exb-2018-60272</meta:user-defined>
    <meta:user-defined meta:name="OVERHEID.EPSG28992/DC.spatial">120103 479420</meta:user-defined>
    <meta:user-defined meta:name="OVERHEIDop.versieInformatie"/>
  </office:meta>
</office:document-meta>
</file>