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het aanbrengen en hebben van kabels langs de waterloop WL0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linq te Harderwijk vergunning te verlenen voor het aanbrengen en hebben van kabels langs de waterloop WL00714 (op minimaal 1 meter uit de insteek) ter plaatse van het perceel kadastraal bekend Hengelo Overijssel, sectie M, nummer 236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29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het aanbrengen en hebben van kabels langs de waterloop WL007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07</meta:user-defined>
    <meta:user-defined meta:name="OVERHEIDop.WsbID/DC.identifier">wsb-2018-101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2GV 9</meta:user-defined>
    <meta:user-defined meta:name="OVERHEIDop.woonplaats">Hengelo</meta:user-defined>
    <meta:user-defined meta:name="OVERHEIDop.straatnaam">De Wer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0264</meta:user-defined>
    <meta:user-defined meta:name="OVERHEID.EPSG28992/DC.spatial">253143 475149</meta:user-defined>
    <meta:user-defined meta:name="OVERHEIDop.versieInformatie"/>
  </office:meta>
</office:document-meta>
</file>