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en van de legger wateren 2018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2 oktober 2018 besloten om 5.500 wijzigingen in de legger wateren vast te stellen. Daarbij is gelet op:</text:p>
            <text:p text:style-name="al"/>
            <text:list text:style-name="id1-3-2-1-1-4">
              <text:list-item text:style-override="id1-3-2-1-1-4-1">
                <text:number>1.</text:number>
                <text:p text:style-name="al">artikel 5.1 van de Waterwet;</text:p>
              </text:list-item>
              <text:list-item text:style-override="id1-3-2-1-1-4-2">
                <text:number>2.</text:number>
                <text:p text:style-name="al">artikel 78, lid 2 van de Waterschapswet;</text:p>
              </text:list-item>
              <text:list-item text:style-override="id1-3-2-1-1-4-3">
                <text:number>3.</text:number>
                <text:p text:style-name="al">de Inspraakverordening Waterschap Rivierenland 2010;</text:p>
              </text:list-item>
              <text:list-item text:style-override="id1-3-2-1-1-4-4">
                <text:number>4.</text:number>
                <text:p text:style-name="al">afdeling 3.4 van de Algemene wet bestuursrecht.</text:p>
              </text:list-item>
            </text:list>
            <text:p text:style-name="al"> </text:p>
            <text:p text:style-name="al">Op de ontwerp-legger zijn zienswijzen ingediend. Het college van dijkgraaf en heemraden heeft de legger ten opzichte van het ontwerp gewijzigd vastgesteld.</text:p>
            <text:p text:style-name="al"> </text:p>
            <text:p text:style-name="al">
            <text:span text:style-name="nadrukvet">Inleiding</text:span>
          </text:p>
            <text:p text:style-name="al">Waterschap Rivierenland is onder andere verantwoordelijk voor het waterkwantiteitsbeheer van ongeveer 22.000 kilometer watergangen in een gebied van zo’n 2.000 vierkante kilometer. Om het beheer van dit water op adequate wijze te kunnen uitvoeren moet de belangrijkste informatie over deze wateren actueel en overzichtelijk in een legger (een register) worden vastgelegd. </text:p>
            <text:p text:style-name="al">In de loop van de tijd kunnen wijzigingen worden aangebracht aan het watersysteem. Om de legger actueel te houden neemt het waterschap deze wijzigingen jaarlijks in de legger wateren op.</text:p>
            <text:p text:style-name="al"> </text:p>
            <text:p text:style-name="al">
            <text:span text:style-name="nadrukvet">Legger wateren </text:span>
          </text:p>
            <text:p text:style-name="al">De legger is een register waarin de waterstaatswerken (wateren, duikers, stuwen, bruggen enz.) zijn opgenomen die van overwegend belang zijn voor een goede doorstroming en berging van het oppervlaktewater. In de legger is van deze objecten vastgelegd:</text:p>
            <text:p text:style-name="al"/>
            <text:list text:style-name="id1-3-2-1-1-15">
              <text:list-item text:style-override="id1-3-2-1-1-15-1">
                <text:number>1.</text:number>
                <text:p text:style-name="al">de ligging en de daarbij behorende beschermingszones;</text:p>
              </text:list-item>
              <text:list-item text:style-override="id1-3-2-1-1-15-2">
                <text:number>2.</text:number>
                <text:p text:style-name="al">       de afmetingen die minimaal in stand gehouden moeten worden; </text:p>
              </text:list-item>
              <text:list-item text:style-override="id1-3-2-1-1-15-3">
                <text:number>3.</text:number>
                <text:p text:style-name="al">       degenen die verplicht zijn om het onderhoud uit te voeren. </text:p>
              </text:list-item>
            </text:list>
            <text:p text:style-name="al">  </text:p>
            <text:p text:style-name="al">Het waterschap heeft beperkingen gesteld aan het gebruik van de waterstaatswerken en beschermingszones die zijn op genomen in de legger. De keur (een verordening) van het waterschap is hierop van toepassing. Daarom mogen bepaalde activiteiten niet uitgevoerd worden zonder toestemming van het waterschap. Een voorbeeld hiervan is het plaatsen van een gebouw binnen de beschermingszone van een sloot of het leggen van een duiker in een sloot. De legger wateren en de keur zorgen ervoor dat het waterschap de watergangen goed kan blijven beheren en onderhouden.</text:p>
            <text:p text:style-name="al"> </text:p>
            <text:p text:style-name="al">
            <text:span text:style-name="nadrukvet">Inzien wijzigingen</text:span>
          </text:p>
            <text:p text:style-name="al">Het besluit tot wijziging van de legger wateren 2018 en de bijlagen liggen vanaf woensdag 17 oktober 2018 tot en met dinsdag 27 november 2018 ter inzage op het kantoor van het waterschap, De Blomboogerd 1 in Tiel. Als u van plan bent het besluit en de bijlagen in te komen zien en u wenst uitleg te krijgen, maak dan een afspraak via het e-mailadres <text:span text:style-name="nadrukondlijn">inzienleggerwateren@wsrl.nl</text:span><text:span text:style-name="nadrukondlijn">. </text:span>Het besluit is ook als bijlage bij dit Waterschapsblad opgenomen, zie linker kolom.</text:p>
            <text:p text:style-name="al"> </text:p>
            <text:p text:style-name="al">Om snel te kunnen beoordelen of een leggerwijziging voor u van belang is, vindt u een kaart op de website van Waterschap Rivierenland: <text:a xlink:href="https://www.wsrl.nl/common/beleid/keur-en-legger/wijzigingen-legger-wateren-2018.html" xlink:type="simple">https://www.wsrl.nl/common/beleid/keur-en-legger/wijzigingen-legger-wateren-2018.html</text:a><text:span text:style-name="nadrukondlijn">.</text:span>Op die kaart staan alle wijzigingslocaties. U vindt er waar in het beheergebied van het waterschap de legger wordt gewijzigd en de details van iedere wijziging. </text:p>
            <text:p text:style-name="al">  </text:p>
            <text:p text:style-name="al">Per wijziging wordt aangegeven:</text:p>
            <text:p text:style-name="al">- het wijzigingsnummer; </text:p>
            <text:p text:style-name="al">- de omschrijving van de wijziging en de eventueel gewijzigde onderhoudsplicht; </text:p>
            <text:p text:style-name="al">- de ligging van de voorgenomen (nieuwe) situatie .</text:p>
            <text:p text:style-name="al"> </text:p>
            <text:p text:style-name="al">
            <text:span text:style-name="nadrukvet">Beroep</text:span>
          </text:p>
            <text:p text:style-name="al">Beroep tegen de vaststelling van de wijzigingen van de legger wateren 2018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Alleen als de ligging van een waterbergingsgebied of een beschermingszone in een legger wordt vastgesteld of gewijzigd, is beroep nog wel mogelijk.</text:p>
            <text:p text:style-name="al"> </text:p>
            <text:p text:style-name="al">Tegen de wijzigingen van de legger wateren 2018 kan vanaf woensdag 17 oktober 2018 tot en met dinsdag 27 november 2018 beroep worden ingesteld bij de rechtbank Gelderland, Team Bestuursrecht, Postbus 9030, 6800 EM Arnhem. Degenen die beroep in kunnen stellen, zijn: </text:p>
            <text:list text:style-name="id1-3-2-1-1-33">
              <text:list-item text:style-override="id1-3-2-1-1-33-1">
                <text:number>1.</text:number>
                <text:p text:style-name="al">belanghebbenden die een zienswijze tegen het ontwerpbesluit naar voren hebben gebracht;</text:p>
              </text:list-item>
              <text:list-item text:style-override="id1-3-2-1-1-33-2">
                <text:number>2.</text:number>
                <text:p text:style-name="al">belanghebbenden die redelijkerwijs niet verweten kunnen worden tegen het ontwerpbesluit geen zienswijze naar voren te hebben gebracht.</text:p>
              </text:list-item>
            </text:list>
            <text:p text:style-name="al"> </text:p>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text:span text:style-name="nadrukondlijn"/>. Daarvoor moet u beschikken over een elektronische handtekening (DigiD). Kijk op de genoemde site voor de precieze voorwaarden. </text:p>
            <text:p text:style-name="al"> </text:p>
            <text:p text:style-name="al">
            <text:span text:style-name="nadrukvet">Voorlopige voorziening </text:span>
          </text:p>
            <text:p text:style-name="al">Het indienen van beroep heeft geen schorsende werking. De vastgestelde legger treedt in werking op woensdag 17 oktober 2018.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span text:style-name="nadrukondlijn"/>. Daarvoor moet u beschikken over een elektronische handtekening (DigiD). Kijk op de genoemde site voor de precieze voorwaarden. Ook de behandeling van dit verzoek brengt kosten met zich mee (griffierecht).</text:p>
            <text:p text:style-name="al"> </text:p>
            <text:p text:style-name="al">
            <text:span text:style-name="nadrukvet">Meer informatie</text:span>
          </text:p>
            <text:p text:style-name="al">Wilt u meer weten over de legger wateren? U kunt hiervoor terecht op de website van het waterschap: <text:a xlink:href="https://www.wsrl.nl/common/beleid/keur-en-legger/legger-wateren.html" xlink:type="simple">https://www.wsrl.nl/common/beleid/keur-en-legger/legger-wateren.html</text:a></text:p>
            <text:p text:style-name="al"> </text:p>
            <text:p text:style-name="al">Voor meer informatie over de stukken die ter inzage liggen, kunt u terecht bij de heer Ton Sijnen, telefoon (0344) 64 92 41 of bij de heer Rogier Müller, telefoon (0344) 64 92 12.</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0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0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0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en van de legger wateren 2018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106</meta:user-defined>
    <meta:user-defined meta:name="OVERHEIDop.WsbID/DC.identifier">wsb-2018-10106</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esluit|exb-2018-60263</meta:user-defined>
    <meta:user-defined meta:name="OVERHEIDop.versieInformatie"/>
  </office:meta>
</office:document-meta>
</file>