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algemeen bestuur 17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 en tijdstip</text:span>
          </text:p>
            <text:p text:style-name="common-al">　</text:p>
            <text:p text:style-name="common-al">In de Vechtzaal van het waterschapskantoor, Kooikersweg 1 te Almelo, vindt op 17 oktober 2018 om 9.30 uur de openbare vergadering van het algemeen bestuur plaats. </text:p>
            <text:p text:style-name="common-al"/>
            <text:p text:style-name="common-al">
            <text:span text:style-name="nadrukvet">Agenda</text:span>
          </text:p>
            <text:p text:style-name="common-al">1. Opening</text:p>
            <text:p text:style-name="common-al">2. Verslag vergadering 3 oktober 2018</text:p>
            <text:p text:style-name="common-al">3. Vragenhalfuur</text:p>
            <text:p text:style-name="common-al">4. Ingekomen stukken en mededelingen</text:p>
            <text:p text:style-name="common-al">4.a. Begroting 2019 Aqualysis</text:p>
            <text:p text:style-name="common-al">4.b. Manifest Democratisch Energie Initiatief</text:p>
            <text:p text:style-name="common-al">4.c. Memo stand van zaken rekenkameronderzoek De Doorbraak</text:p>
            <text:p text:style-name="common-al">4.d. Memo aanpak vergunningsaanvraag vislood</text:p>
            <text:p text:style-name="common-al">4.e. AWP bericht 'AWP pleit voor droogtebewustzijn'</text:p>
            <text:p text:style-name="common-al">4.f. CDA-bijdrage beleid droogte</text:p>
            <text:p text:style-name="common-al">5. Investering zonnepark Slibverwerking Noord-Brabant (SNB)</text:p>
            <text:p text:style-name="common-al">6. Anti-afhaaksubsidie Grolsch</text:p>
            <text:p text:style-name="common-al">7. Anti-afhaaksubsidie Solidus</text:p>
            <text:p text:style-name="common-al">8. Invoering integriteitstoets kandidaat-leden dagelijks bestuur</text:p>
            <text:p text:style-name="common-al">9. Bestuurlijke jaarplanning 2019</text:p>
            <text:p text:style-name="common-al">10. Aanwijzen plaats van vestiging hoofdstembureau</text:p>
            <text:p text:style-name="common-al">11. Sluiting</text:p>
            <text:p text:style-name="common-al"/>
            <text:p text:style-name="common-al">Na afloop van de vergadering wordt een presentatie gegeven over de verkiezingen.</text:p>
            <text:p text:style-name="common-al">Projectleider Marjolein Friele neemt de aanwezigen mee in de stand van zaken.</text:p>
            <text:p text:style-name="common-al"/>
            <text:p text:style-name="common-al">
            <text:span text:style-name="nadrukvet">Ter inzage legging</text:span>
          </text:p>
            <text:p text:style-name="last-al">De agenda met bijbehorende bijlagen is te vinden op de website www.vechtstromen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0104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104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104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vergadering algemeen bestuur 17 oktober 201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10104</meta:user-defined>
    <meta:user-defined meta:name="OVERHEIDop.WsbID/DC.identifier">wsb-2018-10104</meta:user-defined>
    <meta:user-defined meta:name="OVERHEID.TaxonomieBeleidsagenda/OVERHEID.category">Bestuur | Organisatie en beleid</meta:user-defined>
    <meta:user-defined meta:name="OVERHEID.Waterschap/DC.spatial">Waterschap Vechtstrom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versieInformatie"/>
  </office:meta>
</office:document-meta>
</file>