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5 balkons boven primair water en het tijdelijk dempen van oppervlaktewater ter hoogte van de David Ricardostraat in Amsterdam - AGV - WN2018-0067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5 balkons boven primair water en het tijdelijk dempen van oppervlaktewater ter hoogte van de David Ricardostraat in Amsterdam.</text:p>
            <text:p text:style-name="tussenkopcur">Inzien van de stukken</text:p>
            <text:p text:style-name="common-al">Vanaf 11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6750 vermeldt, kunnen wij u sneller helpen.</text:p>
            <text:p text:style-name="common-al"/>
            <text:p text:style-name="last-al">Amsterdam, 1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5 balkons boven primair water en het tijdelijk dempen van oppervlaktewater ter hoogte van de David Ricardostraat in Amsterdam - AGV - WN2018-0067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102</meta:user-defined>
    <meta:user-defined meta:name="OVERHEIDop.WsbID/DC.identifier">wsb-2018-101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LH 252</meta:user-defined>
    <meta:user-defined meta:name="OVERHEIDop.woonplaats">Amsterdam</meta:user-defined>
    <meta:user-defined meta:name="OVERHEIDop.straatnaam">David Ricardo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0240</meta:user-defined>
    <meta:user-defined meta:name="OVERHEIDop.externeBijlage">Bijlage 1|exb-2018-60241</meta:user-defined>
    <meta:user-defined meta:name="OVERHEID.EPSG28992/DC.spatial">116832 483869</meta:user-defined>
    <meta:user-defined meta:name="OVERHEIDop.versieInformatie"/>
  </office:meta>
</office:document-meta>
</file>