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080 verleende vergunning voor het innemen van een ligplaats met een woonschip en het leggen van water- en rioolleiding en een elektrakabel bij Schellingwouderdijk 32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080 verleende vergunning voor het innemen van een ligplaats met een woonschip en het leggen van water- en rioolleiding en een elektrakabel bij Schellingwouderdijk 324A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01</meta:user-defined>
    <meta:user-defined meta:name="OVERHEIDop.WsbID/DC.identifier">wsb-2018-1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M 324a</meta:user-defined>
    <meta:user-defined meta:name="OVERHEIDop.woonplaats">Amsterdam</meta:user-defined>
    <meta:user-defined meta:name="OVERHEIDop.straatnaam">Schellingwou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262 488374</meta:user-defined>
    <meta:user-defined meta:name="OVERHEIDop.versieInformatie"/>
  </office:meta>
</office:document-meta>
</file>