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79776 verleende vergunning voor het leggen van een kabel in de lengterichting van de weg en waterloop en waarbij de waterloop wordt gekruist bij Kanaaldijk 91 in Waterg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8-10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099</text:span><text:line-break/><text:date style:data-style-name="dag" text:fixed="true" text:date-value="2018-10-11"/><text:line-break/><text:date style:data-style-name="jaar" text:fixed="true" text:date-value="2018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099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099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79776 verleende vergunning voor het leggen van een kabel in de lengterichting van de weg en waterloop en waarbij de waterloop wordt gekruist bij Kanaaldijk 91 in Watergan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0-11</meta:user-defined>
    <meta:user-defined meta:name="OVERHEIDop.publicationIssue">10099</meta:user-defined>
    <meta:user-defined meta:name="OVERHEIDop.WsbID/DC.identifier">wsb-2018-10099</meta:user-defined>
    <meta:user-defined meta:name="OVERHEID.TaxonomieBeleidsagenda/OVERHEID.category">Ruimte en infrastructuur | Organisatie en beleid</meta:user-defined>
    <meta:user-defined meta:name="DCTERMS.abstract">het leggen van een kabel in de lengterichting van de weg en waterloop en waarbij de waterloop wordt gekruist bij Kanaaldijk 91 in Watergang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454AC 91b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5373.226 493256.991</meta:user-defined>
    <meta:user-defined meta:name="OVERHEIDop.versieInformatie"/>
  </office:meta>
</office:document-meta>
</file>