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771 verleende vergunning voor het leggen van een kabel waarbij de weg wordt gekruist bij Nollenweg 5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771 verleende vergunning voor het leggen van een kabel waarbij de weg wordt gekruist bij Nollenweg 5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96</meta:user-defined>
    <meta:user-defined meta:name="OVERHEIDop.WsbID/DC.identifier">wsb-2018-10096</meta:user-defined>
    <meta:user-defined meta:name="OVERHEID.TaxonomieBeleidsagenda/OVERHEID.category">Ruimte en infrastructuur | Organisatie en beleid</meta:user-defined>
    <meta:user-defined meta:name="DCTERMS.abstract">het leggen van een kabel waarbij de weg wordt gekruist bij Nollenweg 5 in 't 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N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29.378 539395.638</meta:user-defined>
    <meta:user-defined meta:name="OVERHEIDop.versieInformatie"/>
  </office:meta>
</office:document-meta>
</file>