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9723 verleende vergunning voor het leggen van een leiding in de lengterichting van de weg en waterloop en waarbij de waterloop gekruist wordt bij Seevancksweg 94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9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9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9723 verleende vergunning voor het leggen van een leiding in de lengterichting van de weg en waterloop en waarbij de waterloop gekruist wordt bij Seevancksweg 94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095</meta:user-defined>
    <meta:user-defined meta:name="OVERHEIDop.WsbID/DC.identifier">wsb-2018-10095</meta:user-defined>
    <meta:user-defined meta:name="OVERHEID.TaxonomieBeleidsagenda/OVERHEID.category">Ruimte en infrastructuur | Organisatie en beleid</meta:user-defined>
    <meta:user-defined meta:name="DCTERMS.abstract">het leggen van een leiding in de lengterichting van de weg en waterloop en waarbij de waterloop gekruist wordt bij Seevancksweg 94 in Oost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HT 94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166.727 508530.25</meta:user-defined>
    <meta:user-defined meta:name="OVERHEIDop.versieInformatie"/>
  </office:meta>
</office:document-meta>
</file>