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0983 verleende vergunning voor het verbreden van een waterloop nabij het Pad van Amiens ten behoeve plan Waterweide in Stede Bro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9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9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9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0983 verleende vergunning voor het verbreden van een waterloop nabij het Pad van Amiens ten behoeve plan Waterweide in Stede Broec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10091</meta:user-defined>
    <meta:user-defined meta:name="OVERHEIDop.WsbID/DC.identifier">wsb-2018-10091</meta:user-defined>
    <meta:user-defined meta:name="OVERHEID.TaxonomieBeleidsagenda/OVERHEID.category">Ruimte en infrastructuur | Organisatie en beleid</meta:user-defined>
    <meta:user-defined meta:name="DCTERMS.abstract">het verbreden van een waterloop nabij het Pad van Amiens ten behoeve plan Waterweide in Stede Broec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509.36 522004.83</meta:user-defined>
    <meta:user-defined meta:name="OVERHEIDop.versieInformatie"/>
  </office:meta>
</office:document-meta>
</file>