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81012 verleende vergunning voor het verwijderen van Has-set in de regionale waterkering bij Walingsdijk 105 in Ur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9-10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090</text:span><text:line-break/><text:date style:data-style-name="dag" text:fixed="true" text:date-value="2018-10-11"/><text:line-break/><text:date style:data-style-name="jaar" text:fixed="true" text:date-value="2018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090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090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81012 verleende vergunning voor het verwijderen van Has-set in de regionale waterkering bij Walingsdijk 105 in Urse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0-11</meta:user-defined>
    <meta:user-defined meta:name="OVERHEIDop.publicationIssue">10090</meta:user-defined>
    <meta:user-defined meta:name="OVERHEIDop.WsbID/DC.identifier">wsb-2018-10090</meta:user-defined>
    <meta:user-defined meta:name="OVERHEID.TaxonomieBeleidsagenda/OVERHEID.category">Ruimte en infrastructuur | Organisatie en beleid</meta:user-defined>
    <meta:user-defined meta:name="DCTERMS.abstract">het verwijderen van Has-set in de regionale waterkering bij Walingsdijk 105 in Ursem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45RM 105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2842.483 514897.996</meta:user-defined>
    <meta:user-defined meta:name="OVERHEIDop.versieInformatie"/>
  </office:meta>
</office:document-meta>
</file>