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issing op aanmeldingsprocedure bemaling ter hoogte van de Voldijk te Til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beslissing heeft genomen op de op 29 augustus 2018 ontvangen aanmeldingsnotitie van LievenseCSO Milieu B.V.</text:p>
            <text:p text:style-name="common-al">
            <text:span text:style-name="nadrukvet">Beoordeling inzake m.e.r.-beoordelingsplicht</text:span>
          </text:p>
            <text:p text:style-name="common-al">Het dagelijks bestuur heeft op 10 oktober 2018 besloten dat er geen milieueffectrapportage (MER) hoeft te worden gemaakt voor het onttrekken van grondwater (bemaling) ten behoeve van het in den droge uitvoeren  van graafwerkzaamheden aan het gasleidingtracé ter hoogte van de Voldijk in Tilburg.</text:p>
            <text:p text:style-name="common-al">
            <text:span text:style-name="nadrukvet">Inzage</text:span>
          </text:p>
            <text:p text:style-name="common-al">De beslissing ligt vanaf 12 oktober 2018 tot en met 22 november 2018 ter inzage bij waterschap Brabantse Delta, Bouvignelaan 5 in Breda; elke werkdag van 09.00 tot 16.00 uur.</text:p>
            <text:p text:style-name="common-al">
            <text:span text:style-name="nadrukvet">Rechtsmiddelen</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Brabantse Delta voor de betreffende activiteit.</text:p>
            <text:p text:style-name="common-al">
            <text:span text:style-name="nadrukvet">Informatie</text:span>
          </text:p>
            <text:p text:style-name="common-al">Voor nadere informatie over de beslissing kunt u contact opnemen met de afdeling vergunningen via telefoonnummer 076 564 15 01.</text:p>
            <text:p text:style-name="common-al">Breda, 11 oktober 2018</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8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8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8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issing op aanmeldingsprocedure bemaling ter hoogte van de Voldijk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1</meta:user-defined>
    <meta:user-defined meta:name="OVERHEIDop.publicationIssue">10089</meta:user-defined>
    <meta:user-defined meta:name="OVERHEIDop.WsbID/DC.identifier">wsb-2018-100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7TG 20</meta:user-defined>
    <meta:user-defined meta:name="OVERHEIDop.woonplaats">Tilburg</meta:user-defined>
    <meta:user-defined meta:name="OVERHEIDop.straatnaam">Vol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127391 401244</meta:user-defined>
    <meta:user-defined meta:name="OVERHEIDop.versieInformatie"/>
  </office:meta>
</office:document-meta>
</file>