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uffer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399) Het onttrekken van grondwater om in den droge werkzaamheden te verrichten aan stadsverwarmingsleidingen. De werkzaamheden vinden plaats tussen 26 november en 7 december  2018 aan de Jufferstraat in Rotterdam. Er wordt grondwater onttrokken met een debiet van maximaal 3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8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8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8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Juffer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0087</meta:user-defined>
    <meta:user-defined meta:name="OVERHEIDop.WsbID/DC.identifier">wsb-2018-1008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1XM 174</meta:user-defined>
    <meta:user-defined meta:name="OVERHEIDop.woonplaats">Rotterdam</meta:user-defined>
    <meta:user-defined meta:name="OVERHEIDop.straatnaam">Juffer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052 436835</meta:user-defined>
    <meta:user-defined meta:name="OVERHEIDop.versieInformatie"/>
  </office:meta>
</office:document-meta>
</file>