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g en Land 39 A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298) Het onttrekken van grondwater om in den droge werkzaamheden te verrichten ter plaatse van Weg en Land 39 A in Bergschenhoek. In de periode tussen 8 en 26 oktober 2018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g en Land 39 A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85</meta:user-defined>
    <meta:user-defined meta:name="OVERHEIDop.WsbID/DC.identifier">wsb-2018-100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DC 39a</meta:user-defined>
    <meta:user-defined meta:name="OVERHEIDop.woonplaats">Bergschenhoek</meta:user-defined>
    <meta:user-defined meta:name="OVERHEIDop.straatnaam">Weg en lan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16 443870</meta:user-defined>
    <meta:user-defined meta:name="OVERHEIDop.versieInformatie"/>
  </office:meta>
</office:document-meta>
</file>