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471 ingevolge de Keur waterschap Brabantse Delta 2015 bekend gemaakt op 5 oktober 2018 voor het hebben en onderhouden van een tuin (hieronder wordt verstaan: beplanting/bomen) tot aan de insteek van een a-water zonder bouwwerken, een permanent bouwwerk (grondkerende constructie), hekwerken haaks (erfafscheiding/haag) op een a-water en hekwerken evenwijdig aan een a-water in de beschermingszone van de a-wateren ter hoogte van Dotterbloem 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1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2</meta:user-defined>
    <meta:user-defined meta:name="OVERHEIDop.WsbID/DC.identifier">wsb-2018-100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16</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471|exb-2018-60157</meta:user-defined>
    <meta:user-defined meta:name="OVERHEID.EPSG28992/DC.spatial">109710 404316</meta:user-defined>
    <meta:user-defined meta:name="OVERHEIDop.versieInformatie"/>
  </office:meta>
</office:document-meta>
</file>