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kabels bij watergangen op de locatie nabij Veldsalie/ Vrouwenmantel/ Rolklaver in Schoonhoven. (code HDSR318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kabels bij watergangen op de locatie nabij Veldsalie/ Vrouwenmantel/ Rolklaver in de gemeente Schoonhoven. Dit besluit is verzonden op 9 oktober 2018.</text:p>
            <text:p text:style-name="tussenkopcur">Ter inzage </text:p>
            <text:p text:style-name="common-al">U kunt de vergunning en de bijbehorende stukken inzien tot en met 20 november 2018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Bezwaar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oktober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081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8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081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kabels bij watergangen op de locatie nabij Veldsalie/ Vrouwenmantel/ Rolklaver in Schoonhoven. (code HDSR31886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10081</meta:user-defined>
    <meta:user-defined meta:name="OVERHEIDop.WsbID/DC.identifier">wsb-2018-10081</meta:user-defined>
    <meta:user-defined meta:name="OVERHEID.TaxonomieBeleidsagenda/OVERHEID.category">Ruimte en infrastructuur | Organisatie en beleid</meta:user-defined>
    <meta:user-defined meta:name="OVERHEIDop.referentienummer">HDSR 31886</meta:user-defined>
    <meta:user-defined meta:name="DCTERMS.abstract">watervergunning (RAAM) voor het leggen van kabels bij watergangen op de locatie nabij Veldsalie Vrouwenmantel Rolklaver in Schoonhov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2871NV 3</meta:user-defined>
    <meta:user-defined meta:name="OVERHEIDop.woonplaats">Schoonhoven</meta:user-defined>
    <meta:user-defined meta:name="OVERHEIDop.straatnaam">Veldsalie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1886|exb-2018-60146</meta:user-defined>
    <meta:user-defined meta:name="OVERHEIDop.externeBijlage">Bijlage HDSR 31886|exb-2018-60147</meta:user-defined>
    <meta:user-defined meta:name="OVERHEID.EPSG28992/DC.spatial">119405 439645</meta:user-defined>
    <meta:user-defined meta:name="OVERHEIDop.versieInformatie"/>
  </office:meta>
</office:document-meta>
</file>