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aanbrengen gronddam met duiker in waterloop WL0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nnisvereniging de Bekkelweide te Geesteren voor het aanbrengen en hebben van een gronddam met duiker ter lengte van 10 meter in de waterloop Bragersveldbeek (WL01367), kadastraal bekend als gemeente Tubbergen, sectie K, nummer 995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2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aanbrengen gronddam met duiker in waterloop WL013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0</meta:user-defined>
    <meta:user-defined meta:name="OVERHEIDop.WsbID/DC.identifier">wsb-2018-100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DL 10</meta:user-defined>
    <meta:user-defined meta:name="OVERHEIDop.woonplaats">Geesteren</meta:user-defined>
    <meta:user-defined meta:name="OVERHEIDop.straatnaam">De Blee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0144</meta:user-defined>
    <meta:user-defined meta:name="OVERHEID.EPSG28992/DC.spatial">246263 493903</meta:user-defined>
    <meta:user-defined meta:name="OVERHEIDop.versieInformatie"/>
  </office:meta>
</office:document-meta>
</file>