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aanbrengen gronddam met duiker waterloop WL06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ehof Beheer BV te Ambt-Delden voor het aanbrengen en hebben van een gronddam met duiker met een lengte van circa 45 meter in de waterloop WL06212, ter plaatse van het perceel kadastraal bekend als gemeente Ambt-Delden, sectie F, nummers 1937 en 194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1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Delden, aanbrengen gronddam met duiker waterloop WL062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79</meta:user-defined>
    <meta:user-defined meta:name="OVERHEIDop.WsbID/DC.identifier">wsb-2018-100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PH 1b</meta:user-defined>
    <meta:user-defined meta:name="OVERHEIDop.woonplaats">Ambt Delden</meta:user-defined>
    <meta:user-defined meta:name="OVERHEIDop.straatnaam">Beld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0143</meta:user-defined>
    <meta:user-defined meta:name="OVERHEID.EPSG28992/DC.spatial">243736 474080</meta:user-defined>
    <meta:user-defined meta:name="OVERHEIDop.versieInformatie"/>
  </office:meta>
</office:document-meta>
</file>