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houden evenement "Regge in ander licht" op de Re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Sterk te Nijverdal voor het houden van het evenement “Regge in ander licht”, waarbij na zonsondergang gevaren wordt op de Regge. De vergunning uitsluitend te verlenen gedurende de periode van 10 oktober 2018 tot en met 13 oktober 201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30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8 okto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7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7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7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verdal, houden evenement "Regge in ander licht" op de Reg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078</meta:user-defined>
    <meta:user-defined meta:name="OVERHEIDop.WsbID/DC.identifier">wsb-2018-100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47RL</meta:user-defined>
    <meta:user-defined meta:name="OVERHEIDop.woonplaats">Hellendoorn</meta:user-defined>
    <meta:user-defined meta:name="OVERHEIDop.straatnaam">Katenhorst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0142</meta:user-defined>
    <meta:user-defined meta:name="OVERHEID.EPSG28992/DC.spatial">228581 491379</meta:user-defined>
    <meta:user-defined meta:name="OVERHEIDop.versieInformatie"/>
  </office:meta>
</office:document-meta>
</file>