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0471 verleende vergunning voor het maken van een  huisaansluiting gas in de primaire waterkering bij  Dijkweg 33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0471 verleende vergunning voor het maken van een  huisaansluiting gas in de primaire waterkering bij  Dijkweg 334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76</meta:user-defined>
    <meta:user-defined meta:name="OVERHEIDop.WsbID/DC.identifier">wsb-2018-10076</meta:user-defined>
    <meta:user-defined meta:name="OVERHEID.TaxonomieBeleidsagenda/OVERHEID.category">Ruimte en infrastructuur | Organisatie en beleid</meta:user-defined>
    <meta:user-defined meta:name="DCTERMS.abstract">het maken van een  huisaansluiting gas in de primaire waterkering bij  Dijkweg 334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J 3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296.75 528503.485</meta:user-defined>
    <meta:user-defined meta:name="OVERHEIDop.versieInformatie"/>
  </office:meta>
</office:document-meta>
</file>