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-Gravenweg 95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446) Het onttrekken van grondwater bij het realiseren van een woning met kelder aan de ’s-Gravenweg 95 in Capelle aan den IJssel. In de periode tussen 8 september en 29 december 2018 wordt er grondwater onttrokken met een debiet van maximaal 3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7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's-Gravenweg 95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74</meta:user-defined>
    <meta:user-defined meta:name="OVERHEIDop.WsbID/DC.identifier">wsb-2018-100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LE 95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636 437885</meta:user-defined>
    <meta:user-defined meta:name="OVERHEIDop.versieInformatie"/>
  </office:meta>
</office:document-meta>
</file>