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duikers en het wijzigen van een duiker ter plaatse van bedrijventerrein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duikers en het wijzigen van een duiker ter plaatse van bedrijventerrein te Werkendam. Zaaknummer 2018103845. </text:p>
            <text:p text:style-name="common-al">Start bezwaartermijn: 28-09-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7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7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7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duikers en het wijzigen van een duiker ter plaatse van bedrijventerrein te Werken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10071</meta:user-defined>
    <meta:user-defined meta:name="OVERHEIDop.WsbID/DC.identifier">wsb-2018-100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51BP 95</meta:user-defined>
    <meta:user-defined meta:name="OVERHEIDop.woonplaats">Werkendam</meta:user-defined>
    <meta:user-defined meta:name="OVERHEIDop.straatnaam">Van Helden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0901 424602</meta:user-defined>
    <meta:user-defined meta:name="OVERHEIDop.versieInformatie"/>
  </office:meta>
</office:document-meta>
</file>