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steiger/vlonder en een damwand ter plaatse van de Kruidenstraat 2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steiger/vlonder en een damwand ter plaatse van de Kruidenstraat 209 te Nijmegen. Zaaknummer: 2018106334. </text:p>
            <text:p text:style-name="common-al">Start bezwaartermijn: 29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7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steiger/vlonder en een damwand ter plaatse van de Kruidenstraat 209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70</meta:user-defined>
    <meta:user-defined meta:name="OVERHEIDop.WsbID/DC.identifier">wsb-2018-100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5HR 207</meta:user-defined>
    <meta:user-defined meta:name="OVERHEIDop.woonplaats">Nijmegen</meta:user-defined>
    <meta:user-defined meta:name="OVERHEIDop.straatnaam">Kruid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968 432684</meta:user-defined>
    <meta:user-defined meta:name="OVERHEIDop.versieInformatie"/>
  </office:meta>
</office:document-meta>
</file>