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laagspanningskabel nabij een watergang, ter hoogte van Kerkdijk 27 A, 3615 BA Westbroek - AGV - WN2017-0048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leggen van een laagspanningskabel nabij een watergang, ter hoogte van Kerkdijk 27 A, 3615 BA Westbroek.</text:p>
            <text:p text:style-name="tussenkopcur">Inzien van de stukken</text:p>
            <text:p text:style-name="common-al">Vanaf 7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J.A. Mateboer, telefoon 06-52480142. Als u daarbij ons zaaknummer WN2017-004893 vermeldt, kunnen wij u sneller helpen.</text:p>
            <text:p text:style-name="common-al"/>
            <text:p text:style-name="last-al">Amsterdam, 7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7</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7</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07</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eggen van een laagspanningskabel nabij een watergang, ter hoogte van Kerkdijk 27 A, 3615 BA Westbroek - AGV - WN2017-0048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7</meta:user-defined>
    <meta:user-defined meta:name="OVERHEIDop.publicationIssue">1007</meta:user-defined>
    <meta:user-defined meta:name="OVERHEIDop.WsbID/DC.identifier">wsb-2018-100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15BA 25c</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065</meta:user-defined>
    <meta:user-defined meta:name="OVERHEIDop.externeBijlage">bijlage 1|exb-2018-7066</meta:user-defined>
    <meta:user-defined meta:name="OVERHEID.EPSG28992/DC.spatial">137006 462622</meta:user-defined>
    <meta:user-defined meta:name="OVERHEIDop.versieInformatie"/>
  </office:meta>
</office:document-meta>
</file>