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twee woningen op palen tpv Dorpsstraat 40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twee woningen op palen tpv Dorpsstraat 40 te Giessenburg. Zaaknummer 2018089715. </text:p>
            <text:p text:style-name="common-al">Start bezwaartermijn: 29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6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6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6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twee woningen op palen tpv Dorpsstraat 40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10069</meta:user-defined>
    <meta:user-defined meta:name="OVERHEIDop.WsbID/DC.identifier">wsb-2018-100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AG 24a</meta:user-defined>
    <meta:user-defined meta:name="OVERHEIDop.woonplaats">Giessenburg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0695 429453</meta:user-defined>
    <meta:user-defined meta:name="OVERHEIDop.versieInformatie"/>
  </office:meta>
</office:document-meta>
</file>