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het vergraven van B-water nummer 088879 (verleggen), het realiseren van een uitstroomvoorziening en het realiseren van de fundering voor een reclamemast in het te graven B-water, ter hoogte van de Peulen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en het vergraven van B-water nummer 088879 (verleggen), het realiseren van een uitstroomvoorziening en het realiseren van de fundering voor een reclamemast in het te graven B-water, ter hoogte van de Peulenstraat te Hardinxveld-Giessendam. Zaaknummer: 2018104870. </text:p>
            <text:p text:style-name="common-al">Start bezwaartermijn: 2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en het vergraven van B-water nummer 088879 (verleggen), het realiseren van een uitstroomvoorziening en het realiseren van de fundering voor een reclamemast in het te graven B-water, ter hoogte van de Peulenstraat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68</meta:user-defined>
    <meta:user-defined meta:name="OVERHEIDop.WsbID/DC.identifier">wsb-2018-10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AM 195</meta:user-defined>
    <meta:user-defined meta:name="OVERHEIDop.woonplaats">Hardinxveld-Giessendam</meta:user-defined>
    <meta:user-defined meta:name="OVERHEIDop.straatnaam">Peu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862 426591</meta:user-defined>
    <meta:user-defined meta:name="OVERHEIDop.versieInformatie"/>
  </office:meta>
</office:document-meta>
</file>