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760 verleende vergunning voor het bouwen van woningen, het dempen en graven van water en het aanleggen van diverse dammen met duiker bij Nieuwe Tuinderij Oost in Zuidoost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760 verleende vergunning voor het bouwen van woningen, het dempen en graven van water en het aanleggen van diverse dammen met duiker bij Nieuwe Tuinderij Oost in Zuidoost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7</meta:user-defined>
    <meta:user-defined meta:name="OVERHEIDop.WsbID/DC.identifier">wsb-2018-10067</meta:user-defined>
    <meta:user-defined meta:name="OVERHEID.TaxonomieBeleidsagenda/OVERHEID.category">Ruimte en infrastructuur | Organisatie en beleid</meta:user-defined>
    <meta:user-defined meta:name="DCTERMS.abstract">het bouwen van woningen, het dempen en graven van water en het aanleggen van diverse dammen met duiker bij Nieuwe Tuinderij Oost in Zuidoost 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14.65 503277.144</meta:user-defined>
    <meta:user-defined meta:name="OVERHEIDop.versieInformatie"/>
  </office:meta>
</office:document-meta>
</file>