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513 verleende vergunning voor het verplaatsen van een huisaansluiting in de regionale waterkering bij Westdijk 34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513 verleende vergunning voor het verplaatsen van een huisaansluiting in de regionale waterkering bij Westdijk 34 i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66</meta:user-defined>
    <meta:user-defined meta:name="OVERHEIDop.WsbID/DC.identifier">wsb-2018-10066</meta:user-defined>
    <meta:user-defined meta:name="OVERHEID.TaxonomieBeleidsagenda/OVERHEID.category">Ruimte en infrastructuur | Organisatie en beleid</meta:user-defined>
    <meta:user-defined meta:name="DCTERMS.abstract">het verplaatsen van een huisaansluiting in de regionale waterkering bij Westdijk 34 in Zuid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H 3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94.412 509262.619</meta:user-defined>
    <meta:user-defined meta:name="OVERHEIDop.versieInformatie"/>
  </office:meta>
</office:document-meta>
</file>