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ijksstraatweg 55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ag van een glasvezelnetwerk binnen de primaire waterkering dijkring 53 en de beschermingszone nabij Rijksstraatweg 55 in Olst (<text:span text:style-name="nadrukcur">dossiernummer Z/18/021685; verzenddatum 8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6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6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6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Rijksstraatweg 55 in Ol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65</meta:user-defined>
    <meta:user-defined meta:name="OVERHEIDop.WsbID/DC.identifier">wsb-2018-100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21EE 36</meta:user-defined>
    <meta:user-defined meta:name="OVERHEIDop.woonplaats">Olst</meta:user-defined>
    <meta:user-defined meta:name="OVERHEIDop.straatnaam">Rijks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067 485312</meta:user-defined>
    <meta:user-defined meta:name="OVERHEIDop.versieInformatie"/>
  </office:meta>
</office:document-meta>
</file>