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voor de vervanging/verlegging van het warmtetransportnet van Eneco tussen de Thomas á Kempisplantsoen en het Cremerplein in Utrecht (code HDSR29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en lozen van bronneringswater voor het vervangen/verleggen van het warmtetransportnet van Eneco ter plaatse van Thomas á Kempisplantsoen, Cremerstraat en Cremerplein te Utrech, kadastrale gemeentecode CTR00, sectie B nummer(s) 5829, 6602, 6604, 6811, 7655, 7995, 8454 en 8455 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5 maanden over de periode van 8 maanden grondwater te onttrekken.</text:p>
              </text:list-item>
            </text:list>
            <text:p text:style-name="common-al">  </text:p>
            <text:p text:style-name="common-al">
            <text:span text:style-name="nadrukvet">Ter inzage</text:span>
          </text:p>
            <text:p text:style-name="common-al">U kunt de ontwerpvergunning en bijbehorende stukken inzien van 11 oktober 2018 tot en met 21 november 2018 bij het waterschap Hoogheemraadschap De Stichtse Rijnlanden, poldermolen 2 in Houten op afspraak. Openingstijden: elke werkdag van 9.00 - 17.00 uur.</text:p>
            <text:p text:style-name="common-al"> </text:p>
            <text:p text:style-name="common-al">U kunt de stukken digitaal bekijken via het digitale Waterschapsblad van HDSR op <text:a xlink:href="http://www.overheid.nl/" xlink:type="simple">www.overheid.nl</text:a> . De stukken hangen als ‘Externe bijlagen’ aan deze publicatie (linker kolom)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>  </text:p>
            <text:p text:style-name="common-al"/>
            <text:p text:style-name="last-al">Houten, 10 oktober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voor de vervanging/verlegging van het warmtetransportnet van Eneco tussen de Thomas á Kempisplantsoen en het Cremerplein in Utrecht (code HDSR292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64</meta:user-defined>
    <meta:user-defined meta:name="OVERHEIDop.WsbID/DC.identifier">wsb-2018-10064</meta:user-defined>
    <meta:user-defined meta:name="OVERHEID.TaxonomieBeleidsagenda/OVERHEID.category">Ruimte en infrastructuur | Organisatie en beleid</meta:user-defined>
    <meta:user-defined meta:name="OVERHEIDop.referentienummer">HDSR29279</meta:user-defined>
    <meta:user-defined meta:name="DCTERMS.abstract">Ontwerp watervergunning voor het onttrekken van grondwater en lozen van bronneringswater voor de vervanging/verlegging van het warmtetransportnet van Eneco tussen de Thomas á Kempisplantsoen en het Cremerplei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2AJ 18 2</meta:user-defined>
    <meta:user-defined meta:name="OVERHEIDop.woonplaats">Utrecht</meta:user-defined>
    <meta:user-defined meta:name="OVERHEIDop.straatnaam">Thomas à Kempisplantsoen</meta:user-defined>
    <meta:user-defined meta:name="OVERHEID.PostcodeHuisnummer/OVERHEIDop.postcodeHuisnummer">3532BZ 40</meta:user-defined>
    <meta:user-defined meta:name="OVERHEIDop.straatnaam">Cremerple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Ontwerp watervergunning HDSR29279|exb-2018-60045</meta:user-defined>
    <meta:user-defined meta:name="OVERHEID.EPSG28992/DC.spatial">134263 456491</meta:user-defined>
    <meta:user-defined meta:name="OVERHEID.EPSG28992/DC.spatial">135045 456464</meta:user-defined>
    <meta:user-defined meta:name="OVERHEIDop.versieInformatie"/>
  </office:meta>
</office:document-meta>
</file>