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kabel bij een waterkering en een watergang op de locatie nabij Provincialeweg Oost 82 in Haastrecht. (code HDSR31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waterkering en een watergang op de locatie nabij Provincialeweg Oost 82 in Haastrecht in de gemeente Vlist. Dit besluit is verzonden op 8 oktober 2018.</text:p>
            <text:p text:style-name="tussenkopcur">Ter inzage </text:p>
            <text:p text:style-name="common-al">U kunt de vergunning en de bijbehorende stukken inzien tot en met 19 november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kabel bij een waterkering en een watergang op de locatie nabij Provincialeweg Oost 82 in Haastrecht. (code HDSR318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63</meta:user-defined>
    <meta:user-defined meta:name="OVERHEIDop.WsbID/DC.identifier">wsb-2018-10063</meta:user-defined>
    <meta:user-defined meta:name="OVERHEID.TaxonomieBeleidsagenda/OVERHEID.category">Ruimte en infrastructuur | Organisatie en beleid</meta:user-defined>
    <meta:user-defined meta:name="OVERHEIDop.referentienummer">HDSR31884</meta:user-defined>
    <meta:user-defined meta:name="DCTERMS.abstract">Watervergunning (RAAM) voor het leggen van een kabel bij een waterkering en een watergang op de locatie nabij Provincialeweg Oost 82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J 82</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884|exb-2018-60032</meta:user-defined>
    <meta:user-defined meta:name="OVERHEIDop.externeBijlage">Bijlage HDSR 31884|exb-2018-60033</meta:user-defined>
    <meta:user-defined meta:name="OVERHEID.EPSG28992/DC.spatial">113630 446078</meta:user-defined>
    <meta:user-defined meta:name="OVERHEIDop.versieInformatie"/>
  </office:meta>
</office:document-meta>
</file>